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hoofdgebouw HEMA aan Ursulinenplein 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Ursulinenplein 26, 6101 DN te Echt / Echt-Susteren / ingekomen 21 maart 2025 / het slopen van een hoofdgebouw HEM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hoofdgebouw HEMA aan Ursulinenplein 26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17</meta:user-defined>
    <meta:user-defined meta:name="OVERHEIDop.GmbID/DC.identifier">gmb-2025-145317</meta:user-defined>
    <meta:user-defined meta:name="OVERHEIDop.versieInformatie"/>
  </office:meta>
</office:document-meta>
</file>