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achvolleybaltoernooi AVV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 april 2025 is een evenementenvergunning verzonden aan Algemene Volleybalvereniging Ameide voor het organiseren van het evenement Beachvolleybaltoernooi AVVA op 21 juni 2025 van 09:00 uur tot 18:00 uur, op 25 juni en 26 juni 2025 van 18:00 uur tot 22:00 uur ter hoogte van het adres Prinsengracht 32 in Ameid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53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2387</meta:user-defined>
    <dc:language>nl</dc:language>
    <meta:user-defined meta:name="OVERHEIDop.locatietype/OVERHEIDop.gebiedsmarkering">Adres</meta:user-defined>
    <meta:user-defined meta:name="DC.title">Verleende evenementenvergunning voor Beachvolleybaltoernooi AVVA</meta:user-defined>
    <meta:user-defined meta:name="DCTERMS.W3CDTF/DCTERMS.available">2025-04-03</meta:user-defined>
    <meta:user-defined meta:name="DCTERMS.W3CDTF/OVERHEIDop.jaargang">2025</meta:user-defined>
    <meta:user-defined meta:name="OVERHEIDop.publicationIssue">145316</meta:user-defined>
    <meta:user-defined meta:name="OVERHEIDop.GmbID/DC.identifier">gmb-2025-145316</meta:user-defined>
    <meta:user-defined meta:name="OVERHEIDop.versieInformatie"/>
  </office:meta>
</office:document-meta>
</file>