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technisch splitsen van de woning op de locatie Secretaris Bosmanstraat 29 a te Zandvoort, ingekomen 24 maart 2025, zaaknummer ODIJ-Z-25-1584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bouwtechnisch splitsen van de woning op de locatie Secretaris Bosmanstraat 2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53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technisch splitsen van de woning op de locatie Secretaris Bosmanstraat 29 a te Zandvoort, ingekomen 24 maart 2025, zaaknummer ODIJ-Z-25-158489</meta:user-defined>
    <meta:user-defined meta:name="DCTERMS.W3CDTF/DCTERMS.available">2025-04-03</meta:user-defined>
    <meta:user-defined meta:name="DCTERMS.W3CDTF/OVERHEIDop.jaargang">2025</meta:user-defined>
    <meta:user-defined meta:name="OVERHEIDop.publicationIssue">145314</meta:user-defined>
    <meta:user-defined meta:name="OVERHEIDop.GmbID/DC.identifier">gmb-2025-145314</meta:user-defined>
    <meta:user-defined meta:name="OVERHEIDop.versieInformatie"/>
  </office:meta>
</office:document-meta>
</file>