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bedrijfsgebouw, Zandweg 218, 3454HE De Meern, GU-Z2025-0007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18, 3454HE De Meern</text:p>
            <text:p text:style-name="common-al">GU-Z2025-0007232</text:p>
            <text:p text:style-name="common-al">Toelichting: het renoveren va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1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232</meta:user-defined>
    <meta:user-defined meta:name="DCTERMS.abstract">Toelichting: het renoveren van een bedrijfsgebouw</meta:user-defined>
    <dc:language>nl</dc:language>
    <meta:user-defined meta:name="OVERHEIDop.locatietype/OVERHEIDop.gebiedsmarkering">Vlak</meta:user-defined>
    <meta:user-defined meta:name="DC.title">Verleende Omgevingsvergunning, het renoveren van een bedrijfsgebouw, Zandweg 218, 3454HE De Meern, GU-Z2025-0007232</meta:user-defined>
    <meta:user-defined meta:name="OVERHEIDop.datumEindeReactietermijn">2025-05-13</meta:user-defined>
    <meta:user-defined meta:name="OVERHEIDop.terinzageleggingBG">https://jeleefomgeving.nl/inzien/002220647/64bcd389-64d9-4e54-8e4e-121fead4087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12</meta:user-defined>
    <meta:user-defined meta:name="OVERHEIDop.GmbID/DC.identifier">gmb-2025-145312</meta:user-defined>
    <meta:user-defined meta:name="OVERHEIDop.versieInformatie"/>
  </office:meta>
</office:document-meta>
</file>