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uitenvaart 3009, 7905 TA, Hoogeveen (Sectie D, nr 6122)</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kiosk lunchroom op locatie Buitenvaart 3009, 7905 TA, Hoogeveen (Sectie D, nr 6122) met zaaknummer Z2025-00000462 is op <text:span text:style-name="nadrukvet">27 maart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53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2</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uitenvaart 3009, 7905 TA, Hoogeveen (Sectie D, nr 6122)</meta:user-defined>
    <meta:user-defined meta:name="DCTERMS.W3CDTF/DCTERMS.available">2025-04-03</meta:user-defined>
    <meta:user-defined meta:name="DCTERMS.W3CDTF/OVERHEIDop.jaargang">2025</meta:user-defined>
    <meta:user-defined meta:name="OVERHEIDop.publicationIssue">145309</meta:user-defined>
    <meta:user-defined meta:name="OVERHEIDop.GmbID/DC.identifier">gmb-2025-145309</meta:user-defined>
    <meta:user-defined meta:name="OVERHEIDop.versieInformatie"/>
  </office:meta>
</office:document-meta>
</file>