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cemente buis aan Leliestraat 4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Leliestraat 47, 6101 LS te Echt / Echt-Susteren / ingekomen 21 maart 2025 / het verwijderen van een asbestcemente b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cemente buis aan Leliestraat 47 te 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08</meta:user-defined>
    <meta:user-defined meta:name="OVERHEIDop.GmbID/DC.identifier">gmb-2025-145308</meta:user-defined>
    <meta:user-defined meta:name="OVERHEIDop.versieInformatie"/>
  </office:meta>
</office:document-meta>
</file>