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in de CV-ruimte aan Kerkstraat 54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erkstraat 54A, 6114 JW te Susteren / Echt-Susteren / ingekomen 21 maart 2025 / het verwijderen van asbesthoudende materialen in de CV-ruim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3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in de CV-ruimte aan Kerkstraat 54A te Sust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03</meta:user-defined>
    <meta:user-defined meta:name="OVERHEIDop.GmbID/DC.identifier">gmb-2025-145303</meta:user-defined>
    <meta:user-defined meta:name="OVERHEIDop.versieInformatie"/>
  </office:meta>
</office:document-meta>
</file>