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verbouwen van een bijgebouw op de locatie Bekendijk 26, 7396PC Terwolde</text:p>
      <text:section text:name="zakelijke-mededeling_id1-3-2" text:style-name="zakelijke-mededeling">
        <text:section text:name="zakelijke-mededeling-tekst_id1-3-2-1" text:style-name="zakelijke-mededeling-tekst">
          <text:section text:name="tekst_id1-3-2-1-1" text:style-name="tekst">
            <text:p text:style-name="common-al">Datum besluit: 1 april 2025</text:p>
            <text:p text:style-name="common-al">Kenmerk: Z2025-0000046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al toegestane oppervlakte aan bijgebouwen waar 130,2m2 is toegestaan, wordt er in de nieuwe situatie 150m2 gebouwd.</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13 mei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53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0468</meta:user-defined>
    <meta:user-defined meta:name="DCTERMS.abstract">Bekendijk 26, 7396PC Terwolde</meta:user-defined>
    <dc:language>nl</dc:language>
    <meta:user-defined meta:name="OVERHEIDop.locatietype/OVERHEIDop.gebiedsmarkering">Vlak</meta:user-defined>
    <meta:user-defined meta:name="DC.title">Omgevingsvergunning verleend voor het uitbreiden en verbouwen van een bijgebouw op de locatie Bekendijk 26, 7396PC Terwolde</meta:user-defined>
    <meta:user-defined meta:name="DCTERMS.W3CDTF/DCTERMS.available">2025-04-03</meta:user-defined>
    <meta:user-defined meta:name="DCTERMS.W3CDTF/OVERHEIDop.jaargang">2025</meta:user-defined>
    <meta:user-defined meta:name="OVERHEIDop.publicationIssue">145302</meta:user-defined>
    <meta:user-defined meta:name="OVERHEIDop.GmbID/DC.identifier">gmb-2025-145302</meta:user-defined>
    <meta:user-defined meta:name="OVERHEIDop.versieInformatie"/>
  </office:meta>
</office:document-meta>
</file>