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endrik Figeeweg 2 2031BJ Haarlem, 0392-2025-0015543, het realiseren van een hondendagverblijf, verzonden 0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3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5543</meta:user-defined>
    <meta:user-defined meta:name="DCTERMS.abstract">het realiseren van een hondendag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endrik Figeeweg 2 2031BJ Haarlem, 0392-2025-0015543, het realiseren van een hondendagverblijf, verzonden 01-04-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01</meta:user-defined>
    <meta:user-defined meta:name="OVERHEIDop.GmbID/DC.identifier">gmb-2025-145301</meta:user-defined>
    <meta:user-defined meta:name="OVERHEIDop.versieInformatie"/>
  </office:meta>
</office:document-meta>
</file>