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edrijfsgebouw en saneren van asbest aan de Industriepark 8, 7021BL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maart 2025 een sloopmelding ontvangen. De melding gaat over het slopen van een bedrijfsgebouw en saneren van asbest aan de Industriepark 8, 7021BL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04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530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0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0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049</meta:user-defined>
    <meta:user-defined meta:name="DCTERMS.abstract">Betreft: sloopmelding op locatie Industriepark 8, 7021BL Zelhem</meta:user-defined>
    <dc:language>nl</dc:language>
    <meta:user-defined meta:name="OVERHEIDop.locatietype/OVERHEIDop.gebiedsmarkering">Vlak</meta:user-defined>
    <meta:user-defined meta:name="DC.title">Melding voor het slopen van een bedrijfsgebouw en saneren van asbest aan de Industriepark 8, 7021BL Zelhe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00</meta:user-defined>
    <meta:user-defined meta:name="OVERHEIDop.GmbID/DC.identifier">gmb-2025-145300</meta:user-defined>
    <meta:user-defined meta:name="OVERHEIDop.versieInformatie"/>
  </office:meta>
</office:document-meta>
</file>