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aan de Ayttawei 18, 9008 SK Reduzum (OV-2025-026044)</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plaatsen van een dakkapel aan de Ayttawei 18, 9008 SK Reduzum. Bij ons geregistreerd onder kenmerk: OV-2025-026044.</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0-01-2025. De gemeente Leeuwarden neemt daarover waarschijnlijk voor 07-03-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4530</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30</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30</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26044</meta:user-defined>
    <dc:language>nl</dc:language>
    <meta:user-defined meta:name="OVERHEIDop.locatietype/OVERHEIDop.gebiedsmarkering">Punt</meta:user-defined>
    <meta:user-defined meta:name="DC.title">Aanvraag omgevingsvergunning voor het plaatsen van een dakkapel aan de Ayttawei 18, 9008 SK Reduzum (OV-2025-026044)</meta:user-defined>
    <meta:user-defined meta:name="DCTERMS.W3CDTF/DCTERMS.available">2025-01-14</meta:user-defined>
    <meta:user-defined meta:name="DCTERMS.W3CDTF/OVERHEIDop.jaargang">2025</meta:user-defined>
    <meta:user-defined meta:name="OVERHEIDop.publicationIssue">14530</meta:user-defined>
    <meta:user-defined meta:name="OVERHEIDop.GmbID/DC.identifier">gmb-2025-14530</meta:user-defined>
    <meta:user-defined meta:name="OVERHEIDop.versieInformatie"/>
  </office:meta>
</office:document-meta>
</file>