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5 hebben wij een vergunning verleend voor het houden van een loterij (loterij op 14 of 15 juni 2025) op het adres Endemansdijk 2a 7475 NX Markelo. Deze vergunning staat ingeschreven onder zaaknummer 0000902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2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02902</meta:user-defined>
    <meta:user-defined meta:name="DCTERMS.abstract">het houden van een loterij (loterij op 14 of 15 juni  2025)</meta:user-defined>
    <dc:language>nl</dc:language>
    <meta:user-defined meta:name="OVERHEIDop.locatietype/OVERHEIDop.gebiedsmarkering">Punt</meta:user-defined>
    <meta:user-defined meta:name="DC.title">Op 01-04-2025 hebben wij een vergunning verleend voor het houden van een loterij (loterij op 14 of 15 juni 2025) op het adres Endemansdijk 2a 7475 NX Markelo. Deze vergunning staat ingeschreven onder zaaknummer 0000902902.</meta:user-defined>
    <meta:user-defined meta:name="DCTERMS.W3CDTF/DCTERMS.available">2025-04-03</meta:user-defined>
    <meta:user-defined meta:name="DCTERMS.W3CDTF/OVERHEIDop.jaargang">2025</meta:user-defined>
    <meta:user-defined meta:name="OVERHEIDop.publicationIssue">145294</meta:user-defined>
    <meta:user-defined meta:name="OVERHEIDop.GmbID/DC.identifier">gmb-2025-145294</meta:user-defined>
    <meta:user-defined meta:name="OVERHEIDop.versieInformatie"/>
  </office:meta>
</office:document-meta>
</file>