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de ketelruimte aan Maasheuvel 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asheuvel 6, 6116 BT te Roosteren / Echt-Susteren / ingekomen 21 maart 2025 / het verwijderen van asbesthoudende materialen in de ketel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de ketelruimte aan Maasheuvel 6 te Roo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90</meta:user-defined>
    <meta:user-defined meta:name="OVERHEIDop.GmbID/DC.identifier">gmb-2025-145290</meta:user-defined>
    <meta:user-defined meta:name="OVERHEIDop.versieInformatie"/>
  </office:meta>
</office:document-meta>
</file>