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heffingsambtenaa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heffingsambtenaar, de Tactisch leidinggevende III van team Gemeentelijke registraties van Samenwerkingsorganisatie De Wolden Hoogeveen, </text:p>
            <text:p text:style-name="al">gelet op het aanwijzingsbesluit heffingsambtenaar van 26 november 2024 van het college van burgemeester en wethouders van de gemeente De Wolden en het aanwijzingsbesluit heffingsambtenaar van 3 december 2024 van het college van burgemeester en wethouders van de gemeente Hoogeveen,</text:p>
            <text:p text:style-name="al">
            <text:span text:style-name="nadrukvet">Besluit </text:span>
          </text:p>
            <text:p text:style-name="al">Met ingang van 1 januari 2025 mandaat te verstrekken aan: </text:p>
            <text:p text:style-name="al">De medewerkers beleidsuitvoering II van team Gemeentelijke registraties van de Samenwerkingsorganisatie De Wolden Hoogeveen voor de heffing van de onroerende-zaakbelastingen en de uitvoering van de Wet waardering onroerende zaken voor de gemeenten Hoogeveen en De Wolden.</text:p>
            <text:p text:style-name="al">Dit mandaat treedt in werking met ingang van de eerste dag na die van publicatie en werkt terug tot 1 januari 2025.</text:p>
            <text:p text:style-name="al">Met ingang van 1 januari 2025 wordt het mandaatbesluit van de Heffingsambtenaar van 15 november 2023 ingetrokken.</text:p>
            <text:p text:style-name="al"/>
            <text:p text:style-name="al">Aldus besloten te Hoogeveen, 9 januari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heffingsambtenaar,</text:span></text:p>
            <text:p><text:span text:style-name="functie"/></text:p>
            <text:p><text:span text:style-name="functie">de a.i. Tactisch leidinggevende III van team Gemeentelijke registraties</text:span></text:p>
            <text:p><text:span text:style-name="functie">Henk Hilder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2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De Wol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Mandaat heffingsambtenaar WOZ-OZB 2025</meta:user-defined>
    <dc:language>nl</dc:language>
    <meta:user-defined meta:name="OVERHEIDop.locatietype/OVERHEIDop.gebiedsmarkering">Gemeente</meta:user-defined>
    <meta:user-defined meta:name="DC.title">Mandaat heffingsambten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29</meta:user-defined>
    <meta:user-defined meta:name="OVERHEIDop.betreftRegeling">CVDR734157_1</meta:user-defined>
    <meta:user-defined meta:name="OVERHEIDop.GmbID/DC.identifier">gmb-2025-14529</meta:user-defined>
    <meta:user-defined meta:name="xs:date/OVERHEIDop.startdatum">2025-01-15</meta:user-defined>
    <meta:user-defined meta:name="OVERHEIDop.versieInformatie"/>
  </office:meta>
</office:document-meta>
</file>