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 Evenementenvergunning voor het JOHO Race op 17 mei 2025 Boelenhoefseweg 3, 3828 NX Hoog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oelenhoefseweg 3, 3828 NX Hoogland</text:p>
            <text:p text:style-name="common-al">
            
          </text:p>
            <text:p text:style-name="common-al">
            <text:span text:style-name="nadrukvet">﻿Omschrijving:  </text:span>JOHO Race op 17 mei 2025</text:p>
            <text:p text:style-name="common-al">
            
          </text:p>
            <text:p text:style-name="common-al">
            <text:span text:style-name="nadrukvet">Zaaknummer:</text:span>CLZ-APV2025-01-22-e82404fd</text:p>
            <text:p text:style-name="common-al">
            <text:span text:style-name="nadrukvet">Datum besluit verzonden/bekendmaking: </text:span>01-04-2025</text:p>
            <text:p text:style-name="common-al">
            <text:span text:style-name="nadrukvet">Einddatum rechtsbescherming:</text:span> Binnen zes weken vanaf het moment het besluit is verstuurd of bekendgemaakt</text:p>
            <text:p text:style-name="common-al"/>
            <text:p text:style-name="common-al">
            <text:span text:style-name="nadrukvet">Bewaar maken</text:span>
          </text:p>
            <text:p text:style-name="common-al">
            <text:span text:style-name="nadrukcur">Als u het niet eens bent met dit besluit, kunt u daartegen bezwaar maken door een bezwaarschrift in te dienen. Meer informatie over het maken van bezwaar staat op </text:span>
            <text:a xlink:href="https://www.amersfoort.nl/bezwaar-maken " xlink:type="simple">www.amersfoort.nl/bezwaar</text:a>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? Dan kunt u bellen met de gemeente via 14 033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289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8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289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Openbare orde en veiligheid | Organisatie en belei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CLZ-APV2025-01-22-e82404fd</meta:user-defined>
    <dc:language>nl</dc:language>
    <meta:user-defined meta:name="OVERHEIDop.locatietype/OVERHEIDop.gebiedsmarkering">Punt</meta:user-defined>
    <meta:user-defined meta:name="DC.title">Verleend Evenementenvergunning voor het JOHO Race op 17 mei 2025 Boelenhoefseweg 3, 3828 NX Hoogland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289</meta:user-defined>
    <meta:user-defined meta:name="OVERHEIDop.GmbID/DC.identifier">gmb-2025-145289</meta:user-defined>
    <meta:user-defined meta:name="OVERHEIDop.versieInformatie"/>
  </office:meta>
</office:document-meta>
</file>