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25 maart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:</text:p>
            <text:p text:style-name="al">Rog, M, Burgemeester</text:p>
            <text:p text:style-name="al">Van der Windt, T, Wethouder </text:p>
            <text:p text:style-name="al">Gamri, A, Wethouder</text:p>
            <text:p text:style-name="al">Scholte, R, Wethouder</text:p>
            <text:p text:style-name="al">Heintjes, R, Waarnemend Gemeentesecretaris</text:p>
            <text:p text:style-name="tussenkopcur">1 Vaststelling besluitenlijst</text:p>
            <text:p text:style-name="al">Het college stelt de openbare besluitenlijst vast van de B&amp;W vergadering van 11 en 18 maart 2025, en de niet openbare besluitenlijst van 18 maart.</text:p>
            <text:p text:style-name="tussenkopcur">2 Agendapunten</text:p>
            <text:p text:style-name="tussenkopcur">2.0.1 Beleidsregels en mandaatbesluit Lokale Aanpak Isolatie (LAI) Bloemendaal 2025</text:p>
            <text:p text:style-name="al">Het college besluit:</text:p>
            <text:p text:style-name="al">• De Beleidsregels Lokale Aanpak Isolatie Bloemendaal 2025 vast te stellen;</text:p>
            <text:p text:style-name="al">• Het Mandaatbesluit Lokale Aanpak Isolatie Bloemendaal 2025 vast te stellen.</text:p>
            <text:p text:style-name="tussenkopcur">2.0.2 Openstellen aanvraagprocedure vergunning reclamedisplays</text:p>
            <text:p text:style-name="al">Het college besluit:</text:p>
            <text:p text:style-name="al">1. door middel van een publicatie in het digitale gemeenteblad de aanvraagprocedure voor de vergunning voor reclamedisplays aan lichtmasten open te stellen; en</text:p>
            <text:p text:style-name="al">2. de inschrijfperiode voor deze procedure vast te stellen.</text:p>
            <text:p text:style-name="tussenkopcur">3  Te verzenden raadsbrieven</text:p>
            <text:p text:style-name="al">Het college besluit onderstaande brieven te versturen:</text:p>
            <text:p text:style-name="al">1. Raadsbrief - Algemene update Vitaal Vogelenzang</text:p>
            <text:p text:style-name="al">2. Raadsbrief Grondwater stand van zaken antwoord TCG002 CieGG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28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05455</meta:user-defined>
    <dc:language>nl</dc:language>
    <meta:user-defined meta:name="OVERHEIDop.locatietype/OVERHEIDop.gebiedsmarkering">Gemeente</meta:user-defined>
    <meta:user-defined meta:name="DC.title">Besluitenlijst vergadering van burgemeester en wethouders van 25 maart 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5287</meta:user-defined>
    <meta:user-defined meta:name="OVERHEIDop.GmbID/DC.identifier">gmb-2025-145287</meta:user-defined>
    <meta:user-defined meta:name="OVERHEIDop.versieInformatie"/>
  </office:meta>
</office:document-meta>
</file>