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mendaal 217 - Enk 102 t/m 116, Geitenkamp 9 t/m 27 en Olmendaal 171 t/m 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Olmendaal 217, 3075KT, renoveren van de gevels. De aanvraag bestaat uit het vervangen van kozijnen, gevelbekleding en boeiborden (datum besluit 01-04-2025, op dezelfde dag verzonden, dossiernummer OMV.25.02.0028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2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Olmendaal 217 - Enk 102 t/m 116, Geitenkamp 9 t/m 27 en Olmendaal 171 t/m 235</meta:user-defined>
    <meta:user-defined meta:name="DCTERMS.W3CDTF/DCTERMS.available">2025-04-03</meta:user-defined>
    <meta:user-defined meta:name="DCTERMS.W3CDTF/OVERHEIDop.jaargang">2025</meta:user-defined>
    <meta:user-defined meta:name="OVERHEIDop.publicationIssue">145286</meta:user-defined>
    <meta:user-defined meta:name="OVERHEIDop.GmbID/DC.identifier">gmb-2025-145286</meta:user-defined>
    <meta:user-defined meta:name="OVERHEIDop.versieInformatie"/>
  </office:meta>
</office:document-meta>
</file>