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omgevingsvergunning Engelanderweg 50, 7361 CW Beekbergen, Engelanderweg 48-50 7361 CW Beekbergen, het herbouwen en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02005671073</text:p>
            <text:p text:style-name="common-al"/>
            <text:p text:style-name="common-al">Burgemeester en wethouders hebben het voornemen omgevingsvergunning te verlenen voor het herbouwen en splitsen van een woning. </text:p>
            <text:p text:style-name="common-al">Het ontwerp-besluit en bijbehorende tekeningen liggen van 3 april 2025 tot en met 15 mei 2025 ter inzage in het stadhuis. U kunt het besluit inzien na het maken van een afspraak met het Apeldoorns omgevingsloket (telefoonnummer 14055). Op verzoek kunnen de stukken digitaal worden toegezonden. Stuur dan een e-mail naar <text:a xlink:href="mailto:infoomgevingsloket@apeldoorn.nl" xlink:type="simple">infoomgevingsloket@apeldoorn.nl</text:a> en vermeld daarbij het zaaknummer. De openingstijden van het stadhuis en het Apeldoorns omgevingsloket vindt u op <text:a xlink:href="http://www.apeldoorn.nl/contact" xlink:type="simple">www.apeldoorn.nl/contact</text:a>.</text:p>
            <text:p text:style-name="common-al">Tijdens de periode van de terinzagelegging kan een ieder een zienswijze indienen. Dit kan schriftelijk, mondeling of digitaal. Uw zienswijzen kunt u sturen naar ons college via:</text:p>
            <text:p text:style-name="common-al"/>
            <text:list text:style-name="id1-3-2-1-1-7">
              <text:list-item text:style-override="id1-3-2-1-1-7-1">
                <text:number>1.</text:number>
                <text:p text:style-name="al">het formulier op het digitaal loket <text:a xlink:href="http://www.apeldoorn.nl/reactieontwerpomgevingsvergunning" xlink:type="simple">www.apeldoorn.nl/reactieontwerpomgevingsvergunning</text:a></text:p>
              </text:list-item>
              <text:list-item text:style-override="id1-3-2-1-1-7-2">
                <text:number>2.</text:number>
                <text:p text:style-name="al">een brief naar Postbus 9033, 7300 ES Apeldoorn.</text:p>
              </text:list-item>
            </text:list>
            <text:p text:style-name="last-al">Onder vermelding van ‘zienswijze over ontwerpbesluit omgevingsvergunning 02005671073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28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8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8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671073</meta:user-defined>
    <dc:language>nl</dc:language>
    <meta:user-defined meta:name="OVERHEIDop.locatietype/OVERHEIDop.gebiedsmarkering">Vlak</meta:user-defined>
    <meta:user-defined meta:name="DC.title">Ontwerp omgevingsvergunning Engelanderweg 50, 7361 CW Beekbergen, Engelanderweg 48-50 7361 CW Beekbergen, het herbouwen en splitsen van een wo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84</meta:user-defined>
    <meta:user-defined meta:name="OVERHEIDop.GmbID/DC.identifier">gmb-2025-145284</meta:user-defined>
    <meta:user-defined meta:name="OVERHEIDop.versieInformatie"/>
  </office:meta>
</office:document-meta>
</file>