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Tulpenstraat 2 te Noord-Scharwoude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1 maart 2025 namens gemeente Dijk en Waard een volledige melding ontvangen van een ontwikkeling aan Tulpenstraat 2 te Noord-Scharwoude. Het gaat over melding saneren van de bodem en melding graven &gt;I-waarde. De melding heeft het kenmerk OMG-054261/DMS50341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Graven in bodem met een kwaliteit boven interventiewaarde bodemkwaliteit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4261/DMS50341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528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8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8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4261/DMS503416</meta:user-defined>
    <dc:language>nl</dc:language>
    <meta:user-defined meta:name="OVERHEIDop.locatietype/OVERHEIDop.gebiedsmarkering">Adres</meta:user-defined>
    <meta:user-defined meta:name="DC.title">Melding ontvangen voor Tulpenstraat 2 te Noord-Scharwoude (Graven in bodem boven interventiewaarde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83</meta:user-defined>
    <meta:user-defined meta:name="OVERHEIDop.GmbID/DC.identifier">gmb-2025-145283</meta:user-defined>
    <meta:user-defined meta:name="OVERHEIDop.versieInformatie"/>
  </office:meta>
</office:document-meta>
</file>