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de ketelruimte aan Marialaan 2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Sloopmelding / Marialaan 2, 6114 CR te Susteren / Echt-Susteren / ingekomen 21 maart 2024 / het saneren van de ketelruimt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45280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28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28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saneren van de ketelruimte aan Marialaan 2 te Suster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280</meta:user-defined>
    <meta:user-defined meta:name="OVERHEIDop.GmbID/DC.identifier">gmb-2025-145280</meta:user-defined>
    <meta:user-defined meta:name="OVERHEIDop.versieInformatie"/>
  </office:meta>
</office:document-meta>
</file>