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in het hart van Loil, Wehlseweg 36,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 in het hart van Loil op locatie Wehlseweg 36, 6941DM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Organiseren evenement</text:p>
              </text:list-item>
            </text:list>
            <text:p text:style-name="common-al">Datum             : 2 maart 2025 van 19.30 tot 01.00 uur</text:p>
            <text:p text:style-name="common-al">                        : 3 maart 2025 van 11.00 tot 15.00 uur en van 19.30 tot 01.00 uur</text:p>
            <text:p text:style-name="common-al">                        : 4 maart 2025 van 11.00 tot 15.00 uur en van 19.30 tot 01.00 uur</text:p>
            <text:p text:style-name="common-al">Locatie             : Kerk en pastorie Wehlseweg 36 en 38 Loil</text:p>
            <text:p text:style-name="common-al">Verzonden       : 10 januari 2025</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52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11</meta:user-defined>
    <meta:user-defined meta:name="DCTERMS.abstract">Betreft:  besluit op locatie Wehlseweg 36, 6941DM Didam</meta:user-defined>
    <dc:language>nl</dc:language>
    <meta:user-defined meta:name="OVERHEIDop.locatietype/OVERHEIDop.gebiedsmarkering">Punt</meta:user-defined>
    <meta:user-defined meta:name="DC.title">Toestemming voor Carnaval in het hart van Loil, Wehlseweg 36, 6941DM Didam</meta:user-defined>
    <meta:user-defined meta:name="DCTERMS.W3CDTF/DCTERMS.available">2025-01-14</meta:user-defined>
    <meta:user-defined meta:name="DCTERMS.W3CDTF/OVERHEIDop.jaargang">2025</meta:user-defined>
    <meta:user-defined meta:name="OVERHEIDop.publicationIssue">14528</meta:user-defined>
    <meta:user-defined meta:name="OVERHEIDop.GmbID/DC.identifier">gmb-2025-14528</meta:user-defined>
    <meta:user-defined meta:name="OVERHEIDop.versieInformatie"/>
  </office:meta>
</office:document-meta>
</file>