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stellen aanvraag omgevingsvergunning, Wendelnesseweg-West 21, 5161 ZG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 april 2025 besloten een omgevingsvergunning met zaaknummer WWK-2025-010145, voor het maken van een aanbouw over 2 verdiepingen met schuine kap en 2 dakkapellen op de locatie Wendelnesseweg-West 21, 5161 ZG Sprang-Capelle buiten behandeling te stellen.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Het besluit tot buiten behandeling stellen van de aanvraag  is op 2 april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527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7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7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0145</meta:user-defined>
    <dc:language>nl</dc:language>
    <meta:user-defined meta:name="OVERHEIDop.locatietype/OVERHEIDop.gebiedsmarkering">Punt</meta:user-defined>
    <meta:user-defined meta:name="DC.title">Besluit buiten behandeling stellen aanvraag omgevingsvergunning, Wendelnesseweg-West 21, 5161 ZG Sprang-Capelle</meta:user-defined>
    <meta:user-defined meta:name="DCTERMS.W3CDTF/DCTERMS.available">2025-04-09</meta:user-defined>
    <meta:user-defined meta:name="DCTERMS.W3CDTF/OVERHEIDop.jaargang">2025</meta:user-defined>
    <meta:user-defined meta:name="OVERHEIDop.publicationIssue">145278</meta:user-defined>
    <meta:user-defined meta:name="OVERHEIDop.GmbID/DC.identifier">gmb-2025-145278</meta:user-defined>
    <meta:user-defined meta:name="OVERHEIDop.versieInformatie"/>
  </office:meta>
</office:document-meta>
</file>