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ketelruimte aan Millenerstraat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illenerstraat 1, 6118 CA te Nieuwstadt / Echt-Susteren / ingekomen 21 maart 2025 / het saneren van de ketel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de ketelruimte aan Millenerstraat 1 te Nieuwstad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75</meta:user-defined>
    <meta:user-defined meta:name="OVERHEIDop.GmbID/DC.identifier">gmb-2025-145275</meta:user-defined>
    <meta:user-defined meta:name="OVERHEIDop.versieInformatie"/>
  </office:meta>
</office:document-meta>
</file>