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Antoniusstraat 3/3A/3B, 5552L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voor een omgevingsvergunning met zaaknummer <text:span text:style-name="nadrukvet">233347</text:span>.</text:p>
            <text:p text:style-name="common-al">De zaak betreft locatie St. Antoniusstraat 3/3A/3B, 5552LM Valkenswaard en heeft de omschrijving "transformeren bedrijfspand naar 3 appartementen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2-04-2025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2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347</meta:user-defined>
    <meta:user-defined meta:name="DCTERMS.abstract">transformeren bedrijfspand naar 3 appartementen, St. Antoniusstraat 3-3A-3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. Antoniusstraat 3/3A/3B, 5552LM Valkenswaa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72</meta:user-defined>
    <meta:user-defined meta:name="OVERHEIDop.GmbID/DC.identifier">gmb-2025-145272</meta:user-defined>
    <meta:user-defined meta:name="OVERHEIDop.versieInformatie"/>
  </office:meta>
</office:document-meta>
</file>