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16 en 18 juli 2025 - Kruising Weezenhof - Staddijk - Weezenhof 26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24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1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2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16 en 18 juli 2025 - Kruising Weezenhof - Staddijk - Weezenhof 2632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62</meta:user-defined>
    <meta:user-defined meta:name="OVERHEIDop.GmbID/DC.identifier">gmb-2025-145262</meta:user-defined>
    <meta:user-defined meta:name="OVERHEIDop.versieInformatie"/>
  </office:meta>
</office:document-meta>
</file>