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stylen en verduurzamen van een bedrijfspand aan Maasdijk 66a, 4261 A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stylen en verduurzamen van een bedrijfspand aan Maasdijk 66a, 4261 AK Wijk en Aalburg (2025-0104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5. De gemeente neemt daarover waarschijnlijk voor 23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2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416</meta:user-defined>
    <meta:user-defined meta:name="DCTERMS.abstract">restylen en verduurzamen van een bedrijfspand</meta:user-defined>
    <dc:language>nl</dc:language>
    <meta:user-defined meta:name="OVERHEIDop.locatietype/OVERHEIDop.gebiedsmarkering">Punt</meta:user-defined>
    <meta:user-defined meta:name="DC.title">Gemeente Altena - Aanvraag vergunning voor het restylen en verduurzamen van een bedrijfspand aan Maasdijk 66a, 4261 AK Wijk en Aal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61</meta:user-defined>
    <meta:user-defined meta:name="OVERHEIDop.GmbID/DC.identifier">gmb-2025-145261</meta:user-defined>
    <meta:user-defined meta:name="OVERHEIDop.versieInformatie"/>
  </office:meta>
</office:document-meta>
</file>