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Molenlaan, Stationsstraat en Molenveld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Molenlaan, Stationsstraat en Molenveldweg te Susteren / Echt-Susteren / ingekomen 20 maart 2025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oepassen van grond of baggerspecie op of in de landbodem aan Molenlaan, Stationsstraat en Molenveldweg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0</meta:user-defined>
    <meta:user-defined meta:name="OVERHEIDop.GmbID/DC.identifier">gmb-2025-145260</meta:user-defined>
    <meta:user-defined meta:name="OVERHEIDop.versieInformatie"/>
  </office:meta>
</office:document-meta>
</file>