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 op de uitbouw aan de achterzijde van de woning, Jan Pieterszoon Coenstraat 96 BS, 3531EZ Utrecht, GU-Z2024-003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96 BS, 3531EZ Utrecht</text:p>
            <text:p text:style-name="common-al">GU-Z2024-0030102</text:p>
            <text:p text:style-name="common-al">Toelichting: het legaliseren van een dakterras op de uit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2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102</meta:user-defined>
    <meta:user-defined meta:name="DCTERMS.abstract">Toelichting: het legaliseren van een dakterras op de uitbouw aan de achterzijde van de woning</meta:user-defined>
    <dc:language>nl</dc:language>
    <meta:user-defined meta:name="DC.title">Verleende Omgevingsvergunning, het legaliseren van een dakterras op de uitbouw aan de achterzijde van de woning, Jan Pieterszoon Coenstraat 96 BS, 3531EZ Utrecht, GU-Z2024-0030102</meta:user-defined>
    <meta:user-defined meta:name="OVERHEIDop.datumEindeReactietermijn">2025-05-13</meta:user-defined>
    <meta:user-defined meta:name="OVERHEIDop.terinzageleggingBG">https://jeleefomgeving.nl/inzien/002220647/6e0c9479-b1fe-4f8f-8a37-3b19c763d046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Afwijkvergunning|exb-2025-12413</meta:user-defined>
    <meta:user-defined meta:name="OVERHEIDop.publicationIssue">145255</meta:user-defined>
    <meta:user-defined meta:name="OVERHEIDop.GmbID/DC.identifier">gmb-2025-145255</meta:user-defined>
    <meta:user-defined meta:name="OVERHEIDop.versieInformatie"/>
  </office:meta>
</office:document-meta>
</file>