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meren, melding Besluit activiteiten leefomgeving, Stevensvaartje 15​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Someren maakt bekend dat er een melding ingevolge het Besluit activiteiten leefomgeving (Bal) is ontvangen.</text:p>
            <text:p text:style-name="common-al">Bedrijf: Loonbedrijf Peerlings Someren B.V.</text:p>
            <text:p text:style-name="common-al">Locatie: Stevensvaartje 15​ te Someren</text:p>
            <text:p text:style-name="common-al">Activiteit: MBA toepassen grond Voor: Dempen van putten na sloop stallen, grond is klasse landbouw/natuur  Datum melding: 27 maart 2025 DSO verzoeknummer: 2025032700322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05580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145252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252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252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Someren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5-005580</meta:user-defined>
    <dc:language>nl</dc:language>
    <meta:user-defined meta:name="OVERHEIDop.locatietype/OVERHEIDop.gebiedsmarkering">Adres</meta:user-defined>
    <meta:user-defined meta:name="DC.title">Gemeente Someren, melding Besluit activiteiten leefomgeving, Stevensvaartje 15​ te Someren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5252</meta:user-defined>
    <meta:user-defined meta:name="OVERHEIDop.GmbID/DC.identifier">gmb-2025-145252</meta:user-defined>
    <meta:user-defined meta:name="OVERHEIDop.versieInformatie"/>
  </office:meta>
</office:document-meta>
</file>