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8 april t/m 21 april paaskermis 2025, zaaknummer 2024-02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 april 2025  het volgende besluit genomen en verzonden; het verlenen van een evenementenvergunning voor de Paaskermis 2025 van 18 april t/m 21 april 2025 op de parkeerplaats "Eendenvijver" aan de Bosweg te Diever, ingeboekt met het volgende zaaknummer: 2024-02906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2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9061</meta:user-defined>
    <dc:language>nl</dc:language>
    <meta:user-defined meta:name="OVERHEIDop.locatietype/OVERHEIDop.gebiedsmarkering">Perceel</meta:user-defined>
    <meta:user-defined meta:name="DC.title">Gemeente Westerveld, verleende vergunning evenementenvergunning 18 april t/m 21 april paaskermis 2025, zaaknummer 2024-02906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49</meta:user-defined>
    <meta:user-defined meta:name="OVERHEIDop.GmbID/DC.identifier">gmb-2025-145249</meta:user-defined>
    <meta:user-defined meta:name="OVERHEIDop.versieInformatie"/>
  </office:meta>
</office:document-meta>
</file>