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de zijkant van de woning aan Markies de Schenkweg 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ies de Schenkweg 7, 6118 EE te Nieuwstadt / Echt-Susteren / ingekomen 26 maart 2025 / het realiseren van een uitweg aan de zijkant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weg aan de zijkant van de woning aan Markies de Schenkweg 7 te Nieuwstad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46</meta:user-defined>
    <meta:user-defined meta:name="OVERHEIDop.GmbID/DC.identifier">gmb-2025-145246</meta:user-defined>
    <meta:user-defined meta:name="OVERHEIDop.versieInformatie"/>
  </office:meta>
</office:document-meta>
</file>