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Winsum op de Kaart 2.0</text:span>
          </text:p>
            <text:p text:style-name="common-al">
            
          </text:p>
            <text:p text:style-name="common-al">Burgemeester van de gemeente Waadhoeke heeft op 1 april 2025 een besluit genomen op de aanvraag met zaaknummer 2025-012683. Het besluit betreft het organiseren van Winsum op de Kaart 2.0 op het bedrijventerrein en bij MFC de Helling op het adres Skâns 12 in Winsum van 10:00 uur tot 02:00 uur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5243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43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2683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43</meta:user-defined>
    <meta:user-defined meta:name="OVERHEIDop.GmbID/DC.identifier">gmb-2025-145243</meta:user-defined>
    <meta:user-defined meta:name="OVERHEIDop.versieInformatie"/>
  </office:meta>
</office:document-meta>
</file>