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herbouwen van het voorste gedeelte van de bestaande woning aan Sint Joosterweg 2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int Joosterweg 21, 6102G A te Echt / Echt-Susteren / ingekomen 25 maart 2025 / het slopen en herbouwen van het voorste gedeelte van de bestaan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3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en herbouwen van het voorste gedeelte van de bestaande woning aan Sint Joosterweg 21 te 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37</meta:user-defined>
    <meta:user-defined meta:name="OVERHEIDop.GmbID/DC.identifier">gmb-2025-145237</meta:user-defined>
    <meta:user-defined meta:name="OVERHEIDop.versieInformatie"/>
  </office:meta>
</office:document-meta>
</file>