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wijzigen van de bestemming t.b.v. realisatie van een schoonheidssalon , Zeepziedersstraat 1A, 8861 SM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geweigerd voor:</text:p>
            <text:list text:style-name="id1-3-2-1-1-2">
              <text:list-item text:style-override="id1-3-2-1-1-2-1">
                <text:number>•</text:number>
                <text:p text:style-name="al">Zeepziedersstraat 1A, 8861 SM te Harlingen, het wijzigen van de bestemming t.b.v. realisatie van een schoonheidssalon , Z2024-01142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523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3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3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142</meta:user-defined>
    <meta:user-defined meta:name="DCTERMS.abstract">Betreft:  Besluit op locatie Zeepziedersstraat 1A, 8861 SM te Harlingen</meta:user-defined>
    <dc:language>nl</dc:language>
    <meta:user-defined meta:name="OVERHEIDop.locatietype/OVERHEIDop.gebiedsmarkering">Vlak</meta:user-defined>
    <meta:user-defined meta:name="DC.title">Omgevingsvergunning geweigerd voor het wijzigen van de bestemming t.b.v. realisatie van een schoonheidssalon , Zeepziedersstraat 1A, 8861 SM te Harling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34</meta:user-defined>
    <meta:user-defined meta:name="OVERHEIDop.GmbID/DC.identifier">gmb-2025-145234</meta:user-defined>
    <meta:user-defined meta:name="OVERHEIDop.versieInformatie"/>
  </office:meta>
</office:document-meta>
</file>