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dvies voor een melding brandveilig gebruik van een bouwwerk etc Sanderboutlaan 47, 6181 DN Elsloo  (ODZL nr Z2024-00007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een Melding Milieubelastende Activiteiten voor het inrichten van een wasstraat voor vrachtwagens aan de  Sanderboutlaan 47 6181 DN Elsloo . De kennisgeving houdt in dat de ingediende melding moet voldoet aan de vastgestelde regels.</text:p>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t u contact opnemen met de Omgevingsdienst Zuid- Limburg , telefoon: +3143389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523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3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3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816</meta:user-defined>
    <meta:user-defined meta:name="DCTERMS.abstract">Betreft: Melding op locatie Sanderboutlaan 47, 6181 DN Elsloo </meta:user-defined>
    <dc:language>nl</dc:language>
    <meta:user-defined meta:name="OVERHEIDop.locatietype/OVERHEIDop.gebiedsmarkering">Punt</meta:user-defined>
    <meta:user-defined meta:name="OVERHEIDop.locatietype/OVERHEIDop.gebiedsmarkering">Vlak</meta:user-defined>
    <meta:user-defined meta:name="DC.title">Kennisgeving Advies voor een melding brandveilig gebruik van een bouwwerk etc Sanderboutlaan 47, 6181 DN Elsloo  (ODZL nr Z2024-00007421)</meta:user-defined>
    <meta:user-defined meta:name="DCTERMS.W3CDTF/DCTERMS.available">2025-04-03</meta:user-defined>
    <meta:user-defined meta:name="DCTERMS.W3CDTF/OVERHEIDop.jaargang">2025</meta:user-defined>
    <meta:user-defined meta:name="OVERHEIDop.publicationIssue">145233</meta:user-defined>
    <meta:user-defined meta:name="OVERHEIDop.GmbID/DC.identifier">gmb-2025-145233</meta:user-defined>
    <meta:user-defined meta:name="OVERHEIDop.versieInformatie"/>
  </office:meta>
</office:document-meta>
</file>