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opnieuw stuccen van de gevels aan Oude Rijksweg Noord 6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e Rijksweg Noord 63, 6114 JC te Susteren / Echt-Susteren / ingekomen 25 maart 2025 / het isoleren en opnieuw stuccen van de gevel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23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3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isoleren en opnieuw stuccen van de gevels aan Oude Rijksweg Noord 63 te Sust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30</meta:user-defined>
    <meta:user-defined meta:name="OVERHEIDop.GmbID/DC.identifier">gmb-2025-145230</meta:user-defined>
    <meta:user-defined meta:name="OVERHEIDop.versieInformatie"/>
  </office:meta>
</office:document-meta>
</file>