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ten behoeve van een evenement aan Wilhelmsweg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december 2024, <text:span text:style-name="nadrukvet">Wilhelmsweg 99</text:span>, het afwijken van regels in het omgevingsplan t.b.v. een evenement (2024-29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2966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ten behoeve van een evenement aan Wilhelmsweg 99 te Em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23</meta:user-defined>
    <meta:user-defined meta:name="OVERHEIDop.GmbID/DC.identifier">gmb-2025-14523</meta:user-defined>
    <meta:user-defined meta:name="OVERHEIDop.versieInformatie"/>
  </office:meta>
</office:document-meta>
</file>