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raat 33B-1 en 33B-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maart 2025 heeft de gemeente een aanvraag ontvangen voor het kadastraal splitsen van het pand op locatie Landstraat 33B-1 en 33B-2 in Bussum. De aanvraag is geregistreerd onder zaaknummer Z2025-0000060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522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2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2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601</meta:user-defined>
    <meta:user-defined meta:name="DCTERMS.abstract">Betreft: Aanvraag op locatie Landstraat 33B-1 en 33B-2 in Bus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Landstraat 33B-1 en 33B-2 in Bussu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29</meta:user-defined>
    <meta:user-defined meta:name="OVERHEIDop.GmbID/DC.identifier">gmb-2025-145229</meta:user-defined>
    <meta:user-defined meta:name="OVERHEIDop.versieInformatie"/>
  </office:meta>
</office:document-meta>
</file>