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leggen van een glasvezelverbinding, Vechtensteinlaan 12, 3555XS Utrecht, GU-Z2025-0006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chtensteinlaan 12, 3555XS Utrecht</text:p>
            <text:p text:style-name="common-al">GU-Z2025-0006566</text:p>
            <text:p text:style-name="common-al">Toelichting: het aanleggen van een glasvezelverbind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522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2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2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6566</meta:user-defined>
    <meta:user-defined meta:name="DCTERMS.abstract">Toelichting: het aanleggen van een glasvezelverbin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aanleggen van een glasvezelverbinding, Vechtensteinlaan 12, 3555XS Utrecht, GU-Z2025-0006566</meta:user-defined>
    <meta:user-defined meta:name="OVERHEIDop.datumEindeReactietermijn">2025-05-13</meta:user-defined>
    <meta:user-defined meta:name="OVERHEIDop.terinzageleggingBG">https://jeleefomgeving.nl/inzien/002220647/4eac65d2-7f1c-4e96-bed8-c7c3b624f968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227</meta:user-defined>
    <meta:user-defined meta:name="OVERHEIDop.GmbID/DC.identifier">gmb-2025-145227</meta:user-defined>
    <meta:user-defined meta:name="OVERHEIDop.versieInformatie"/>
  </office:meta>
</office:document-meta>
</file>