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, Opperdoes,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 </text:span>Gouw op zaterdag 26 april van 08.00 uur tot 22.00 uur.</text:p>
            <text:p text:style-name="last-al">
            <text:span text:style-name="nadrukvet">Bijzonderheden: </text:span>geldt ook voor aanwezige parkeervakken wegsleepregeling is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22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2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2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Medemblik, verkeersmaatregel, Opperdoes, Koningsda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21</meta:user-defined>
    <meta:user-defined meta:name="OVERHEIDop.GmbID/DC.identifier">gmb-2025-145221</meta:user-defined>
    <meta:user-defined meta:name="OVERHEIDop.versieInformatie"/>
  </office:meta>
</office:document-meta>
</file>