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voormalige basisschool ‘Op de Slek’ aan Rutsekovenstraat 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Rutsekovenstraat 8, 6102 VM te Echt / Echt-Susteren / ingekomen 24 maart 2025 / het verbouwen van de voormalige basisschool ‘Op de Slek’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522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2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2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voormalige basisschool ‘Op de Slek’ aan Rutsekovenstraat 8 te Ech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220</meta:user-defined>
    <meta:user-defined meta:name="OVERHEIDop.GmbID/DC.identifier">gmb-2025-145220</meta:user-defined>
    <meta:user-defined meta:name="OVERHEIDop.versieInformatie"/>
  </office:meta>
</office:document-meta>
</file>