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 heffingsambtenaar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heffingsambtenaar, <text:span text:style-name="nadrukcur">de Tactisch leidinggevende III van team Financiële administratie</text:span> van de Samenwerkingsorganisatie De Wolden Hoogeveen, </text:p>
            <text:p text:style-name="al">gelet op het aanwijzingsbesluit heffingsambtenaar van 26 november 2024 van het college van burgemeester en wethouders van de gemeente De Wolden en het aanwijzingsbesluit heffingsambtenaar van 3 december 2024 van het college van burgemeester en wethouders van de gemeente Hoogeveen,</text:p>
            <text:p text:style-name="al">
            <text:span text:style-name="nadrukvet">Besluit </text:span>
          </text:p>
            <text:p text:style-name="al">Ingaande 1-1-2025 mandaat te verstrekken aan: </text:p>
            <text:p text:style-name="al">de medewerkers Beleidsuitvoering II, Beleidsuitvoering III, Beleidsuitvoering IV van team Financiële administratie van de samenwerkingsorganisatie De Wolden Hoogeveen voor de heffing van alle belastingen en rechten, met uitzondering van de onroerende-zaakbelastingen, voor de gemeenten Hoogeveen en De Wolden.</text:p>
            <text:p text:style-name="al">Dit mandaat treedt in werking met ingang van de eerste dag na die van publicatie en werkt terug tot 1 januari 2025.</text:p>
            <text:p text:style-name="al">Met ingang van 1 januari 2025 wordt het mandaatbesluit van de Heffingsambtenaar van 15 november 2023 ingetrokken.</text:p>
            <text:p text:style-name="al"/>
            <text:p text:style-name="al">Aldus besloten te Hoogeveen, 9 januari 2025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heffingsambtenaar,</text:span></text:p>
            <text:p><text:span text:style-name="functie"/></text:p>
            <text:p><text:span text:style-name="functie">de Tactisch leidinggevende III van team Financiële administratie</text:span></text:p>
            <text:p><text:span text:style-name="functie">Arend Ann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4522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3/xml/MC-DRP-DmBesluit-Web-CB.xml</meta:user-defined>
    <meta:user-defined meta:name="OVERHEID.Gemeente/DC.creator">De Wold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Financiën | Organisatie en beleid</meta:user-defined>
    <meta:user-defined meta:name="DC.source">N.v.t.</meta:user-defined>
    <meta:user-defined meta:name="DCTERMS.alternative">Mandaat heffingsambtenaar Belastingen 2025</meta:user-defined>
    <dc:language>nl</dc:language>
    <meta:user-defined meta:name="OVERHEIDop.locatietype/OVERHEIDop.gebiedsmarkering">Gemeente</meta:user-defined>
    <meta:user-defined meta:name="DC.title">Mandaat heffingsambtenaar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522</meta:user-defined>
    <meta:user-defined meta:name="OVERHEIDop.betreftRegeling">CVDR734156_1</meta:user-defined>
    <meta:user-defined meta:name="OVERHEIDop.GmbID/DC.identifier">gmb-2025-14522</meta:user-defined>
    <meta:user-defined meta:name="xs:date/OVERHEIDop.startdatum">2025-01-15</meta:user-defined>
    <meta:user-defined meta:name="OVERHEIDop.versieInformatie"/>
  </office:meta>
</office:document-meta>
</file>