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nieuwe loods, Rielsebaan 14, 5126 PL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7-03-2025 een aanvraag omgevingsvergunning hebben ontvangen voor het bouwen van een nieuwe loods op het adres Rielsebaan 14, 5126 PL Gilze (110686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5215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21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21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686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bouwen van een nieuwe loods, Rielsebaan 14, 5126 PL Gilze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215</meta:user-defined>
    <meta:user-defined meta:name="OVERHEIDop.GmbID/DC.identifier">gmb-2025-145215</meta:user-defined>
    <meta:user-defined meta:name="OVERHEIDop.versieInformatie"/>
  </office:meta>
</office:document-meta>
</file>