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Wognum, Vrijmibo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Gieser Wildemanlaan en beide kruisingen Gieser Wildemanlaan/Bonne Louiselaan van  vrijdag 18 april, 16.00 uur  tot zaterdag 19 april 02.30 uur.</text:p>
            <text:p text:style-name="last-al">De Gieser Wildemanlaan blijft toegankelijk voor bewoners en hulpdienst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21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, Wognum, Vrijmibo XX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12</meta:user-defined>
    <meta:user-defined meta:name="OVERHEIDop.GmbID/DC.identifier">gmb-2025-145212</meta:user-defined>
    <meta:user-defined meta:name="OVERHEIDop.versieInformatie"/>
  </office:meta>
</office:document-meta>
</file>