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omgevingsplan activiteit) regulier verleend, Charlotte de Bourbonstraat 11 Castricum, het plaatsen van een dakopbouw, verzenddatum 1 april 2025 (Z2025-00002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52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95</meta:user-defined>
    <meta:user-defined meta:name="DCTERMS.abstract">Charlotte de Bourbonstraat 11 Castricum, het plaatsen van een dakopbouw., verzenddatum 1 april 2025 (Z2025-00002095)</meta:user-defined>
    <dc:language>nl</dc:language>
    <meta:user-defined meta:name="DC.title">Gemeente Castricum, aanvraag omgevingsvergunning (omgevingsplan activiteit) regulier verleend, Charlotte de Bourbonstraat 11 Castricum, het plaatsen van een dakopbouw, verzenddatum 1 april 2025 (Z2025-00002095)</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412</meta:user-defined>
    <meta:user-defined meta:name="OVERHEIDop.publicationIssue">145211</meta:user-defined>
    <meta:user-defined meta:name="OVERHEIDop.GmbID/DC.identifier">gmb-2025-145211</meta:user-defined>
    <meta:user-defined meta:name="OVERHEIDop.versieInformatie"/>
  </office:meta>
</office:document-meta>
</file>