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en tijdelijk plaatsen van een woonunit, Achterweg 8 I, 7101P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tijdelijk plaatsen van een woonunit aan Achterweg 8 I, 7101PD Winterswijk</text:span>
          </text:p>
            <text:p text:style-name="common-al">De gemeente Winterswijk heeft een omgevingsvergunning verleend. De gemeente Winterswijk geeft hiermee toestemming voor het uitbreiden van de woning en tijdelijk plaatsen van een woonunit aan Achterweg 8 I, 7101PD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a2670a4-0036-40eb-997c-ab3f996acd13</text:p>
            <text:p text:style-name="common-al">
            <text:span text:style-name="nadrukvet">Bent u het niet eens met de vergunning?</text:span>
          </text:p>
            <text:p text:style-name="common-al">U kunt de Gemeente Winterswijk tot 13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2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79</meta:user-defined>
    <meta:user-defined meta:name="DCTERMS.abstract">Betreft: beschikking op aanvraag op locatie Achterweg 8 I, 7101PD Winterswijk</meta:user-defined>
    <dc:language>nl</dc:language>
    <meta:user-defined meta:name="DC.title">Kennisgeving besluit op het uitbreiden van de woning en tijdelijk plaatsen van een woonunit, Achterweg 8 I, 7101PD Winterswijk</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411</meta:user-defined>
    <meta:user-defined meta:name="OVERHEIDop.publicationIssue">145207</meta:user-defined>
    <meta:user-defined meta:name="OVERHEIDop.GmbID/DC.identifier">gmb-2025-145207</meta:user-defined>
    <meta:user-defined meta:name="OVERHEIDop.versieInformatie"/>
  </office:meta>
</office:document-meta>
</file>