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otenmakerstraat, kavel S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, kavel S12 te Echt / Echt-Susteren / ingekomen 20 maart 2025 / het bouw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lotenmakerstraat, kavel S12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00</meta:user-defined>
    <meta:user-defined meta:name="OVERHEIDop.GmbID/DC.identifier">gmb-2025-145200</meta:user-defined>
    <meta:user-defined meta:name="OVERHEIDop.versieInformatie"/>
  </office:meta>
</office:document-meta>
</file>