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; Herberg Mondriaanshoofd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1 januari 2025 22:00 -1:00</text:p>
            <text:p text:style-name="common-al">Locatie/adres   : Herberg Mondriaanshoofd Wormer</text:p>
            <text:p text:style-name="common-al">Verzenddatum   : 29 december 2024</text:p>
            <text:p text:style-name="common-al">Datum melding vergunning     : 22 december 2024</text:p>
            <text:p text:style-name="common-al">Zaaknummer   : 1813647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647</meta:user-defined>
    <dc:language>nl</dc:language>
    <meta:user-defined meta:name="OVERHEIDop.locatietype/OVERHEIDop.gebiedsmarkering">Adres</meta:user-defined>
    <meta:user-defined meta:name="DC.title">Kennisgeving incidentele festiviteiten; Herberg Mondriaanshoofd Worm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52</meta:user-defined>
    <meta:user-defined meta:name="OVERHEIDop.GmbID/DC.identifier">gmb-2025-1452</meta:user-defined>
    <meta:user-defined meta:name="OVERHEIDop.versieInformatie"/>
  </office:meta>
</office:document-meta>
</file>