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Havenrak 21 te Broek in Waterland, ingekomen 20 maart 2025, zaaknummer ODIJ-Z-25-1584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Waterland. Een maatwerkvoorschrift is aangevraagd op de locatie Havenrak 21 te Broek in Waterland.</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15 mei 2025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51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maatwerkvoorschrift op de locatie Havenrak 21 te Broek in Waterland, ingekomen 20 maart 2025, zaaknummer ODIJ-Z-25-158465</meta:user-defined>
    <meta:user-defined meta:name="DCTERMS.W3CDTF/DCTERMS.available">2025-04-03</meta:user-defined>
    <meta:user-defined meta:name="DCTERMS.W3CDTF/OVERHEIDop.jaargang">2025</meta:user-defined>
    <meta:user-defined meta:name="OVERHEIDop.publicationIssue">145198</meta:user-defined>
    <meta:user-defined meta:name="OVERHEIDop.GmbID/DC.identifier">gmb-2025-145198</meta:user-defined>
    <meta:user-defined meta:name="OVERHEIDop.versieInformatie"/>
  </office:meta>
</office:document-meta>
</file>