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57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5 een besluit genomen op de aanvraag met zaaknummer Z2025-00000927 voor de verbouwing van een woning en café  op de locatie Wijkstraat 57, 9901A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51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7</meta:user-defined>
    <meta:user-defined meta:name="DCTERMS.abstract">31 maart 2025 verleend voor de verbouwing van een woning en café  op de locatie Wijkstraat 57, 9901AH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57, 9901AH Apping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197</meta:user-defined>
    <meta:user-defined meta:name="OVERHEIDop.GmbID/DC.identifier">gmb-2025-145197</meta:user-defined>
    <meta:user-defined meta:name="OVERHEIDop.versieInformatie"/>
  </office:meta>
</office:document-meta>
</file>